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text-indent="0.5909in"/>
      <style:text-properties fo:font-size="13.5pt" style:font-size-asian="13.5pt" style:font-size-complex="13.5pt"/>
    </style:style>
    <style:style style:name="P3" style:parent-style-name="Обычный" style:family="paragraph">
      <style:paragraph-properties fo:text-align="justify" fo:text-indent="0.5909in"/>
    </style:style>
    <style:style style:name="T4" style:parent-style-name="Основнойшрифтабзаца" style:family="text">
      <style:text-properties fo:font-size="13.5pt" style:font-size-asian="13.5pt" style:font-size-complex="13.5pt"/>
    </style:style>
    <style:style style:name="T5" style:parent-style-name="Основнойшрифтабзаца" style:family="text">
      <style:text-properties fo:font-size="13.5pt" style:font-size-asian="13.5pt" style:font-size-complex="13.5pt"/>
    </style:style>
    <style:style style:name="T6" style:parent-style-name="Основнойшрифтабзаца" style:family="text">
      <style:text-properties fo:font-size="13.5pt" style:font-size-asian="13.5pt" style:font-size-complex="13.5pt"/>
    </style:style>
    <style:style style:name="T7" style:parent-style-name="Основнойшрифтабзаца" style:family="text">
      <style:text-properties fo:font-size="13.5pt" style:font-size-asian="13.5pt" style:font-size-complex="13.5pt"/>
    </style:style>
    <style:style style:name="T8" style:parent-style-name="Основнойшрифтабзаца" style:family="text">
      <style:text-properties fo:font-size="13.5pt" style:font-size-asian="13.5pt" style:font-size-complex="13.5pt"/>
    </style:style>
    <style:style style:name="P9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10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11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12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13" style:parent-style-name="Обычный" style:family="paragraph">
      <style:paragraph-properties fo:text-align="justify" fo:text-indent="0.5909in"/>
    </style:style>
    <style:style style:name="T14" style:parent-style-name="Основнойшрифтабзаца" style:family="text">
      <style:text-properties fo:font-size="13.5pt" style:font-size-asian="13.5pt" style:font-size-complex="13.5pt"/>
    </style:style>
    <style:style style:name="T15" style:parent-style-name="Основнойшрифтабзаца" style:family="text">
      <style:text-properties fo:font-size="13.5pt" style:font-size-asian="13.5pt" style:font-size-complex="13.5pt"/>
    </style:style>
    <style:style style:name="T16" style:parent-style-name="Основнойшрифтабзаца" style:family="text">
      <style:text-properties fo:font-size="13.5pt" style:font-size-asian="13.5pt" style:font-size-complex="13.5pt"/>
    </style:style>
    <style:style style:name="T17" style:parent-style-name="Основнойшрифтабзаца" style:family="text">
      <style:text-properties fo:font-size="13.5pt" style:font-size-asian="13.5pt" style:font-size-complex="13.5pt"/>
    </style:style>
    <style:style style:name="P18" style:parent-style-name="Обычный" style:family="paragraph">
      <style:paragraph-properties fo:text-align="justify" fo:text-indent="0.5909in"/>
    </style:style>
    <style:style style:name="T19" style:parent-style-name="Основнойшрифтабзаца" style:family="text">
      <style:text-properties fo:font-size="13.5pt" style:font-size-asian="13.5pt" style:font-size-complex="13.5pt"/>
    </style:style>
    <style:style style:name="T20" style:parent-style-name="Основнойшрифтабзаца" style:family="text">
      <style:text-properties fo:font-size="13.5pt" style:font-size-asian="13.5pt" style:font-size-complex="13.5pt"/>
    </style:style>
    <style:style style:name="T21" style:parent-style-name="Основнойшрифтабзаца" style:family="text">
      <style:text-properties fo:font-size="13.5pt" style:font-size-asian="13.5pt" style:font-size-complex="13.5pt"/>
    </style:style>
    <style:style style:name="P22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23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24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25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26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27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28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29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30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31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32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33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34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35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36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37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38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39" style:parent-style-name="Обычный" style:family="paragraph">
      <style:paragraph-properties fo:text-align="justify" fo:text-indent="0.5909in"/>
    </style:style>
    <style:style style:name="T40" style:parent-style-name="Основнойшрифтабзаца" style:family="text">
      <style:text-properties fo:font-size="13.5pt" style:font-size-asian="13.5pt" style:font-size-complex="13.5pt"/>
    </style:style>
    <style:style style:name="T41" style:parent-style-name="Основнойшрифтабзаца" style:family="text">
      <style:text-properties fo:font-size="13.5pt" style:font-size-asian="13.5pt" style:font-size-complex="13.5pt"/>
    </style:style>
    <style:style style:name="T42" style:parent-style-name="Основнойшрифтабзаца" style:family="text">
      <style:text-properties fo:font-size="13.5pt" style:font-size-asian="13.5pt" style:font-size-complex="13.5pt"/>
    </style:style>
    <style:style style:name="T43" style:parent-style-name="Основнойшрифтабзаца" style:family="text">
      <style:text-properties fo:font-size="13.5pt" style:font-size-asian="13.5pt" style:font-size-complex="13.5pt"/>
    </style:style>
    <style:style style:name="T44" style:parent-style-name="Основнойшрифтабзаца" style:family="text">
      <style:text-properties fo:font-size="13.5pt" style:font-size-asian="13.5pt" style:font-size-complex="13.5pt"/>
    </style:style>
    <style:style style:name="T45" style:parent-style-name="Основнойшрифтабзаца" style:family="text">
      <style:text-properties fo:font-size="13.5pt" style:font-size-asian="13.5pt" style:font-size-complex="13.5pt"/>
    </style:style>
    <style:style style:name="T46" style:parent-style-name="Основнойшрифтабзаца" style:family="text">
      <style:text-properties fo:font-size="13.5pt" style:font-size-asian="13.5pt" style:font-size-complex="13.5pt"/>
    </style:style>
    <style:style style:name="P47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48" style:parent-style-name="Обычный" style:family="paragraph">
      <style:paragraph-properties fo:text-align="justify" fo:text-indent="0.5909in"/>
    </style:style>
    <style:style style:name="T49" style:parent-style-name="Основнойшрифтабзаца" style:family="text">
      <style:text-properties fo:font-size="13.5pt" style:font-size-asian="13.5pt" style:font-size-complex="13.5pt"/>
    </style:style>
    <style:style style:name="T50" style:parent-style-name="Основнойшрифтабзаца" style:family="text">
      <style:text-properties fo:font-size="13.5pt" style:font-size-asian="13.5pt" style:font-size-complex="13.5pt"/>
    </style:style>
    <style:style style:name="T51" style:parent-style-name="Основнойшрифтабзаца" style:family="text">
      <style:text-properties fo:font-size="13.5pt" style:font-size-asian="13.5pt" style:font-size-complex="13.5pt"/>
    </style:style>
    <style:style style:name="T52" style:parent-style-name="Основнойшрифтабзаца" style:family="text">
      <style:text-properties fo:font-size="13.5pt" style:font-size-asian="13.5pt" style:font-size-complex="13.5pt"/>
    </style:style>
    <style:style style:name="P53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54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55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56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57" style:parent-style-name="Обычный" style:family="paragraph">
      <style:paragraph-properties fo:text-align="justify" fo:text-indent="0.5909in"/>
    </style:style>
    <style:style style:name="T58" style:parent-style-name="Основнойшрифтабзаца" style:family="text">
      <style:text-properties fo:font-size="13.5pt" style:font-size-asian="13.5pt" style:font-size-complex="13.5pt"/>
    </style:style>
    <style:style style:name="T59" style:parent-style-name="Основнойшрифтабзаца" style:family="text">
      <style:text-properties fo:font-size="13.5pt" style:font-size-asian="13.5pt" style:font-size-complex="13.5pt"/>
    </style:style>
    <style:style style:name="T60" style:parent-style-name="Основнойшрифтабзаца" style:family="text">
      <style:text-properties fo:font-size="13.5pt" style:font-size-asian="13.5pt" style:font-size-complex="13.5pt"/>
    </style:style>
    <style:style style:name="T61" style:parent-style-name="Основнойшрифтабзаца" style:family="text">
      <style:text-properties fo:font-size="13.5pt" style:font-size-asian="13.5pt" style:font-size-complex="13.5pt"/>
    </style:style>
    <style:style style:name="T62" style:parent-style-name="Основнойшрифтабзаца" style:family="text">
      <style:text-properties fo:font-size="13.5pt" style:font-size-asian="13.5pt" style:font-size-complex="13.5pt"/>
    </style:style>
    <style:style style:name="T63" style:parent-style-name="Основнойшрифтабзаца" style:family="text">
      <style:text-properties fo:font-size="13.5pt" style:font-size-asian="13.5pt" style:font-size-complex="13.5pt"/>
    </style:style>
    <style:style style:name="T64" style:parent-style-name="Основнойшрифтабзаца" style:family="text">
      <style:text-properties fo:font-size="13.5pt" style:font-size-asian="13.5pt" style:font-size-complex="13.5pt"/>
    </style:style>
    <style:style style:name="T65" style:parent-style-name="Основнойшрифтабзаца" style:family="text">
      <style:text-properties fo:font-size="13.5pt" style:font-size-asian="13.5pt" style:font-size-complex="13.5pt"/>
    </style:style>
    <style:style style:name="T66" style:parent-style-name="Основнойшрифтабзаца" style:family="text">
      <style:text-properties fo:font-size="13.5pt" style:font-size-asian="13.5pt" style:font-size-complex="13.5pt"/>
    </style:style>
    <style:style style:name="P67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68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69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70" style:parent-style-name="Обычный" style:family="paragraph">
      <style:paragraph-properties fo:text-align="justify"/>
      <style:text-properties fo:font-size="13.5pt" style:font-size-asian="13.5pt" style:font-size-complex="13.5pt"/>
    </style:style>
  </office:automatic-styles>
  <office:body>
    <office:text text:use-soft-page-breaks="true">
      <text:p text:style-name="P1">Федеральной налоговой службой получена жалоба Общества с ограниченной ответственностью «Х» (далее – ООО «Х», Общество, Заявитель) от 31.05.2019, направленная письмом Управления<text:s/>Федеральной налоговой службы (далее – Управление) от 10.06.2019, на решение Управления от 24.05.2019.</text:p>
      <text:p text:style-name="P3"><text:span text:style-name="T4">В жалобе Заявитель сообщает, что 07.06.2018 обратился в Арбитражный суд с заявлением о признании недействительным решения Межрайонной инспекции Федерально</text:span><text:span text:style-name="T5">й налоговой службы (далее – Инспекция)</text:span><text:s/><text:span text:style-name="T6">от 12.02.2018 о привлечении к ответственности за совершение налогового правонарушения (далее – решение от 12.02.2018). Определением Арбитражного суда указанное заявление принято к производству. Также на основании част</text:span><text:span text:style-name="T7">и 3 статьи 199 Арбитражного процессуального кодекса Российской Федерации (далее – АПК) Общество 07.06.2018 обратилось в Арбитражный суд с ходатайством о приостановлении решения Инспекции от 12.02.2018. Определением указанный суд приостановил действие решен</text:span><text:span text:style-name="T8">ия. Однако, по мнению Заявителя, в нарушение пункта 1 статьи 16 АПК Инспекцией в адрес ООО «Х» направлено требование об уплате налога, сбора, страховых взносов, пени, штрафа, процентов по состоянию на 13.06.2018 (далее – требование).</text:span></text:p>
      <text:p text:style-name="P9">Общество, ссылаясь на<text:s/>пункт 4 Информационного письма Президиума Высшего Арбитражного Суда Российской Федерации от 13.08.2004 № 82 «О некоторых вопросах, связанных с применением части 3 статьи 199 Арбитражного процессуального кодекса Российской Федерации», а также на Определение<text:s/>ВАС РФ от 08.12.2010 № ВАС-15831/10, считает направление Инспекцией требования в период приостановления действия решения от 12.02.2018 незаконным.</text:p>
      <text:p text:style-name="P10">Заявитель полагает, что Инспекция в нарушение пункта 3 статьи 46 Налогового кодекса Российской Федерации (далее – Кодекс) 30.04.2019 на основании решения от 29.04.2019 о взыскании налога, сбора, страховых взносов, пени, штрафа, процентов за счет денежных средств на счетах налогоплательщика (плательщика сбора, страховых взносов, налогового агента, банка) в банках, а также электронных денежных средств (далее – решение от 29.04.2019 о взыскании) выставлены инкассовые поручения в банки, в которых открыты счета Общества.</text:p>
      <text:p text:style-name="P11">ООО «Х» сообщает, что по его жалобе от 30.04.2019 в части отмены действий Инспекции по взысканию,<text:s/>направленной в Управление, вынесено решение от 24.05.2019.</text:p>
      <text:p text:style-name="P12">По мнению Заявителя, Управление не рассмотрело жалобу по существу, в решении от 24.05.2019, указывает лишь на то, что Инспекция не знала о вынесенном Арбитражным судом определении от 07.06.2018.</text:p>
      <text:p text:style-name="P13"><text:span text:style-name="T14">Об</text:span><text:span text:style-name="T15">щество отмечает, что</text:span><text:s/><text:span text:style-name="T16">представило в Инспекцию 05.06.2018 исковое заявление, следовательно, налоговый орган имел возможность отслеживать результат подачи данного заявления на сайте Арбитр.ру и даже в случае, если на момент направления требования налоговый ор</text:span><text:span text:style-name="T17">ган не знал о вынесенном Арбитражным судом определении о приостановке обеспечительных мер, по мнению Заявителя, указанные обстоятельства не являются значимыми для разрешения спора по существу.</text:span></text:p>
      <text:p text:style-name="P18"><text:span text:style-name="T19">Заявитель сообщает, что в связи с принятым Арбитражным судом оп</text:span><text:span text:style-name="T20">ределением срок исполнения требования, установленный 03.07.2018, должен быть изменен. Следовательно,</text:span><text:s/>в соответствии со<text:span text:style-name="T21"><text:s/>статьей 71 Кодекса налоговый орган обязан был направить ООО «Х» уточненное требование.</text:span></text:p>
      <text:p text:style-name="P22">Общество считает, что требование вынесено с нарушением статей 69, 70, 71 Кодекса и решение о взыскании на основании неуплаты по требованию является неправомерным.</text:p>
      <text:soft-page-break/>
      <text:p text:style-name="P23">Заявитель отмечает, что после вынесения Арбитражным апелляционным судом постановления им погашена задолженность по налогу перед бюджетом, что подтверждается платежным поручением от 21.03.2019.</text:p>
      <text:p text:style-name="P24">На основании изложенного Общество просит признать требование и решение от 29.04.2019 о взыскании незаконными.</text:p>
      <text:p text:style-name="P25">Федеральная налоговая служба, рассмотрев жалобу Общества от 31.05.2019, а также материалы, представленные Управлением, сообщает следующее.</text:p>
      <text:p text:style-name="P26">Пунктами 1 и 2 статьи 69 Кодекса установлено, что требованием об уплате налога признается извещение налогоплательщика о неуплаченной сумме налога, а также об обязанности уплатить в установленный срок неуплаченную<text:s/>сумму налога.</text:p>
      <text:p text:style-name="P27">Требование об уплате налога направляется налогоплательщику при наличии у него недоимки.</text:p>
      <text:p text:style-name="P28">В соответствии с пунктом 2 статьи 70 Кодекса требование об уплате налога по результатам налоговой проверки должно быть направлено налогоплательщику (ответственному участнику консолидированной группы налогоплательщиков) в течение 20 дней с даты вступления в силу соответствующего решения, если иное не предусмотрено Кодексом.</text:p>
      <text:p text:style-name="P29">Согласно пункту 1 статьи 46 Кодекса в случае неуплаты или неполной уплаты налога в установленный срок обязанность по уплате налога исполняется в принудительном порядке путем обращения взыскания на денежные средства (драгоценные металлы) на счетах налогоплательщика (налогового агента) - организации или индивидуального предпринимателя в банках и его электронные денежные средства, за исключением средств на специальных избирательных счетах, специальных счетах фондов референдума.</text:p>
      <text:p text:style-name="P30">В соответствии с пунктом 1 статьи 76 Кодекса приостановление операций по счетам в банке и переводов электронных денежных средств применяется для обеспечения исполнения решения о взыскании налога, сбора, страховых взносов, пеней и (или) штрафа, если иное не предусмотрено пунктами 3 и 3.2 статьи 76 Кодекса и подпунктом 2 пункта 10 статьи 101 Кодекса.</text:p>
      <text:p text:style-name="P31">Согласно части 3 статьи 199 АПК по ходатайству заявителя арбитражный суд может приостановить действие оспариваемого акта, решения.</text:p>
      <text:p text:style-name="P32">В соответствии с пунктом 4 Информационного письма Президиума Высшего Арбитражного Суда Российской Федерации от 13.08.2004 № 83 «О некоторых вопросах, связанных с применением части 3 статьи 199 Арбитражного процессуального кодекса Российской Федерации», под приостановлением действия ненормативного правового акта, решения в части 3 статьи 199 АПК понимается не признание акта, решения недействующим в результате обеспечительной меры суда, а запрет исполнения тех мероприятий, которые предусматриваются данным актом, решением.<text:s/></text:p>
      <text:p text:style-name="P33">В силу части 1 статьи 96 АПК определение арбитражного суда об обеспечении иска приводится в исполнение немедленно в порядке, установленном для исполнения судебных актов арбитражного суда. На основании определения об обеспечении иска арбитражным судом, который вынес указанное определение, выдается исполнительный лист.</text:p>
      <text:p text:style-name="P34">Согласно части 1 статьи 16 АПК вступившие в законную силу судебные<text:s/>акты арбитражного суда являются обязательными для органов государственной власти,<text:s/><text:soft-page-break/>органов местного самоуправления, иных органов, организаций, должностных лиц и граждан и подлежат исполнению на всей территории Российской Федерации.</text:p>
      <text:p text:style-name="P35">В соответствии с пунктом<text:s/>6 статьи 93 АПК копии определения об обеспечении иска не позднее следующего дня после дня его вынесения направляются лицам, участвующим в деле, другим лицам, на которых арбитражным судом возложены обязанности по исполнению обеспечительных мер, а также в зависимости от вида принятых мер в государственные органы, иные органы, осуществляющие государственную регистрацию имущества или прав на него.</text:p>
      <text:p text:style-name="P36">Пунктом 1 статьи 122 АПК установлен порядок направления Арбитражным судом копий судебных актов, а именно: если арбитражный суд располагает доказательствами получения лицами, участвующими в деле, и иными участниками арбитражного процесса определения о принятии искового заявления или заявления к производству и возбуждении производства по делу, информации о времени и месте первого судебного заседания, судебные акты, которыми назначаются время и место последующих судебных заседаний или совершения отдельных процессуальных действий, направляются лицам, участвующим в деле, и иным участникам арбитражного процесса посредством размещения этих судебных актов на официальном сайте арбитражного суда в информационно-телекоммуникационной сети «Интернет» в разделе, доступ к которому предоставляется лицам, участвующим в деле, и иным участникам арбитражного процесса. Арбитражный суд также<text:s/>вправе известить указанных лиц о последующих судебных заседаниях и отдельных процессуальных действиях по делу путем направления телефонограммы, телеграммы, по факсимильной связи или электронной почте либо с использованием иных средств связи.</text:p>
      <text:p text:style-name="P37">По информации<text:s/>Управления по результатам выездной налоговой проверки в отношении ООО «Х» Инспекцией вынесено решение от 12.02.2018, согласно которому предложено взыскать с Заявителя недоимку по налогу на добавленную стоимость (далее – НДС) в сумме 189 539 492 рубля; пени<text:s/>в общей сумме 47 319 614 рублей и штрафа в общей сумме 17 106 256 рублей. Указанное решение обжаловано Заявителем в Управление. Решением Управления от 23.05.2018 жалоба Общества оставлена без удовлетворения. Решение Инспекции от 12.02.2018 в соответствии<text:s/>со статьей 101.2 Кодекса вступило в силу 23.05.2018.<text:s/></text:p>
      <text:p text:style-name="P38">Согласно информации Управления Инспекцией 13.06.2018 на основании пункта 2 статьи 70 Кодекса по телекоммуникационным каналам связи (далее – ТКС) в адрес ООО «Х» направлено требование, согласно которому<text:s/>Заявитель обязан уплатить задолженность в срок до 03.07.2018 в общей сумме 253 964 679 рублей, в том числе: НДС в сумме 189 539 492 рубля; пени в общей сумме 47 319 291 рубль, в том числе по НДС – 47 313 970 рублей, по налогу на доходы физических лиц (налоговый агент) – 5 321 рубль; штрафные санкции в общей сумме 17 105 896 рублей, основание взыскания - решение от 12.02.2018.</text:p>
      <text:p text:style-name="P39"><text:span text:style-name="T40">Вместе с тем из материалов жалобы следует, что Заявитель 07.06.2018 обратился в Арбитражный суд с заявлением о признании недействител</text:span><text:span text:style-name="T41">ьным решения Инспекции</text:span><text:s/><text:span text:style-name="T42">от 12.02.2018. При этом указанное заявление 05.06.2018 представлено Обществом в Инспекцию. Определением Арбитражный суд принял заявление к производству, указанное определение направлено в адрес Инспекции. Одновременно ООО «Х» заявило</text:span><text:span text:style-name="T43"><text:s/>в Арбитражный суд ходатайство о принятии обеспечительных мер в виде приостановления действия оспариваемого решения Инспекции</text:span><text:s/><text:span text:style-name="T44">от 12.02.2018.<text:s/></text:span><text:soft-page-break/><text:span text:style-name="T45">Арбитражным судом вынесено определение, которым заявление Общества о принятии обеспечительных мер удовлетворено. Оп</text:span><text:span text:style-name="T46">ределение опубликовано на сайте и направлено в адрес Инспекции.</text:span></text:p>
      <text:p text:style-name="P47">Решением Арбитражного суда от 30.10.2018 в удовлетворении требований ООО «Х» о признании недействительным решения Инспекции от 12.02.2018 отказано, при этом обеспечительные меры, принятые определением Арбитражного суда, отменены.<text:s/></text:p>
      <text:p text:style-name="P48"><text:span text:style-name="T49">Постановлением Арбитражного апелляционного суда</text:span><text:s/><text:span text:style-name="T50">и Постановлением</text:span><text:s/><text:span text:style-name="T51">Арбитражного суда округа</text:span><text:s/><text:span text:style-name="T52">решение Арбитражного суда оставлено без изменения, жалобы Общества - без удовлетворения.</text:span></text:p>
      <text:p text:style-name="P53">Из материалов жалобы следует, что на дату направления налоговым органом требования об уплате налога, пеней и штрафа определение Арбитражного суда о принятии обеспечительных мер в налоговый орган не поступало. Таким образом действия налогового органа по направлению указанного требования являются правомерными.</text:p>
      <text:p text:style-name="P54">Согласно статье 71 Кодекса, в случае, если обязанность налогоплательщика об уплате налога изменилась после направления требования по уплате налога, пеней и штрафа, налоговый орган обязан направить указанным лицам уточненное требование.</text:p>
      <text:p text:style-name="P55">В данном случае<text:s/>основанием для направления в адрес Заявителя требования<text:s/><text:line-break/>являлось решение Инспекции от 12.02.2018, вступившее в силу 23.05.2018. При этом, вышеуказанными судебными актами данное решение признано правомерным.</text:p>
      <text:p text:style-name="P56">Следовательно, обязанность ООО «Х» по уплате налога, пени, штрафа после направления указанного требования не изменилась. Основания для направления Заявителю уточненного требования отсутствуют.</text:p>
      <text:p text:style-name="P57"><text:span text:style-name="T58">Учитывая изложенное и принимая во внимание то, что до 19.06.2018 у Инспекции отсутствовала информация о заявлен</text:span><text:span text:style-name="T59">ном 07.06.2018 Обществом ходатайстве о принятии обеспечительных мер в виде приостановления действия оспариваемого решения Инспекции от 12.02.2018 и о принятом на основании указанного ходатайства Арбитражным судом определении, то действия Инспекции по напра</text:span><text:span text:style-name="T60">влению Заявителю требования и принятию<text:s/></text:span><text:span text:style-name="T61"><text:line-break/></text:span><text:span text:style-name="T62">дальнейших мер принудительного взыскания задолженности</text:span><text:s/><text:span text:style-name="T63">после вынесения<text:s/></text:span><text:span text:style-name="T64"><text:line-break/></text:span><text:span text:style-name="T65">Арбитражным апелляционным судом</text:span><text:s/><text:span text:style-name="T66">постановления являются обоснованными.</text:span></text:p>
      <text:p text:style-name="P67">Указанная позиция согласуется с позицией Верховного Суда Российской Федерации, изложенной в определении от 19.10.2017 № 301-КГ17-14696.</text:p>
      <text:p text:style-name="P68">Учитывая изложенное, Федеральная налоговая служба, руководствуясь статьей 140 Налогового кодекса Российской Федерации, оставляет жалобу ООО «Х» от 31.05.2019 без удовлетворения.</text:p>
      <text:p text:style-name="P69">При этом иные доводы Заявителя, приведенные в жалобе от 31.05.2019, оценка которых не нашла отражения в тексте настоящего решения, не имеют самостоятельного значения для разрешения данного спора по существу.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ConsNormalЗнак" style:display-name="ConsNormal Знак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NormalЗнакЗнак" style:display-name="ConsNormal Знак Знак" style:family="text">
      <style:text-properties style:font-name="Arial" style:font-name-complex="Arial" fo:language="ru" fo:country="RU" style:language-asian="ru" style:country-asian="RU" style:language-complex="ar" style:country-complex="SA"/>
    </style:style>
    <style:style style:name="Подзаголовок" style:display-name="Подзаголовок" style:family="paragraph" style:parent-style-name="Обычный">
      <style:paragraph-properties fo:text-align="center"/>
      <style:text-properties fo:font-weight="bold" style:font-weight-asian="bold" fo:hyphenate="false"/>
    </style:style>
    <style:style style:name="ЗнакЗнакЗнакЗнак" style:display-name="Знак 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Текстжалобы" style:display-name="Текст жалобы" style:family="paragraph" style:parent-style-name="Основнойтекст">
      <style:paragraph-properties fo:text-align="justify" fo:margin-bottom="0in" fo:text-indent="0.5in"/>
      <style:text-properties fo:font-size="14pt" style:font-size-asian="14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Знак0" style:display-name="Знак" style:family="paragraph" style:parent-style-name="Обычный" style:list-style-name="LFO45">
      <style:paragraph-properties fo:widows="0" fo:orphans="0" fo:text-align="center" fo:margin-bottom="0.1111in" fo:line-height="0.166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 style:language-asian="en" style:country-asian="US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Знак1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Знак1ЗнакЗнакЗнак" style:display-name="Знак1 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ConsPlusNormalЗнак" style:display-name="ConsPlusNormal Знак" style:family="text">
      <style:text-properties style:font-name="Arial" style:font-name-complex="Arial" fo:language="ru" fo:country="RU" style:language-asian="ru" style:country-asian="RU" style:language-complex="ar" style:country-complex="SA"/>
    </style:style>
    <style:style style:name="ЗнакЗнакЗнакЗнакЗнакЗнакЗнакЗнакЗнакЗнакЗнакЗнакЗнак" style:display-name="Знак Знак Знак Знак Знак Знак Знак Знак Знак Знак 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ЗнакЗнакЗнак4ЗнакЗнакЗнакЗнак" style:display-name="Знак Знак Знак4 Знак 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ЗнакЗнак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ЗнакЗнакЗнакЗнакЗнак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 Знак Знак 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Style11" style:display-name="Style11" style:family="paragraph" style:parent-style-name="Обычный">
      <style:paragraph-properties fo:widows="0" fo:orphans="0" style:text-autospace="none" fo:text-align="justify" fo:line-height="0.218in" fo:text-indent="0.4868in"/>
      <style:text-properties fo:font-size="12pt" style:font-size-asian="12pt" style:font-size-complex="12pt" fo:hyphenate="false"/>
    </style:style>
    <style:style style:name="ЗнакЗнакЗнакЗнакЗнакЗнак1" style:display-name="Знак Знак Знак Знак Знак Знак1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Заголовок3Знак" style:display-name="Заголовок 3 Знак" style:family="text">
      <style:text-properties fo:font-weight="bold" style:font-weight-asian="bold" style:text-scale="110%" fo:font-size="12pt" style:font-size-asian="12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 fo:language="ru" fo:country="RU" style:language-asian="ru" style:country-asian="RU" style:language-complex="ar" style:country-complex="SA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Заголовокстатьи" style:display-name="Заголовок статьи" style:family="paragraph" style:parent-style-name="Обычный" style:next-style-name="Обычный">
      <style:paragraph-properties style:text-autospace="none" fo:text-align="justify" fo:margin-left="1.1194in" fo:text-indent="-0.6194in">
        <style:tab-stops/>
      </style:paragraph-properties>
      <style:text-properties style:font-name="Arial" fo:font-size="12pt" style:font-size-asian="12pt" style:font-size-complex="12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3pt" style:font-size-asian="13pt"/>
    </style:style>
    <style:style style:name="ЗнакЗнак" style:display-name="Знак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3pt" style:font-size-asian="13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lk" style:display-name="blk" style:family="text"/>
    <text:list-style style:name="LFO45" style:display-name="LFO45">
      <text:list-level-style-number text:level="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4.01.03. БланкФедеральной налоговой службы</dc:subject>
    <meta:initial-creator>CN=Дмитрий Селеверстов/OU=ЦА/O=МНС</meta:initial-creator>
    <dc:creator>Хорохонов Денис Юрьевич</dc:creator>
    <meta:creation-date>2019-08-13T13:59:00Z</meta:creation-date>
    <dc:date>2019-08-14T07:14:00Z</dc:date>
    <meta:print-date>2019-08-13T14:55:00Z</meta:print-date>
    <meta:template xlink:href="Normal" xlink:type="simple"/>
    <meta:editing-cycles>4</meta:editing-cycles>
    <meta:editing-duration>PT780S</meta:editing-duration>
    <meta:document-statistic meta:page-count="4" meta:paragraph-count="24" meta:word-count="1852" meta:character-count="12388" meta:row-count="88" meta:non-whitespace-character-count="10560"/>
  </office:meta>
</office:document-meta>
</file>